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08ff2b" officeooo:paragraph-rsid="0008ff2b"/>
    </style:style>
    <style:style style:name="P2" style:family="paragraph" style:parent-style-name="Standard">
      <style:paragraph-properties fo:line-height="100%"/>
      <style:text-properties fo:font-weight="bold" officeooo:rsid="0008ff2b" officeooo:paragraph-rsid="0008ff2b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8pt" fo:font-weight="bold" officeooo:rsid="0008ff2b" officeooo:paragraph-rsid="000aa9be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00%"/>
      <style:text-properties officeooo:rsid="0008ff2b" officeooo:paragraph-rsid="0008ff2b"/>
    </style:style>
    <style:style style:name="P5" style:family="paragraph" style:parent-style-name="Text_20_body">
      <style:paragraph-properties fo:line-height="100%"/>
      <style:text-properties officeooo:rsid="000aa9be" officeooo:paragraph-rsid="000aa9be"/>
    </style:style>
    <style:style style:name="P6" style:family="paragraph" style:parent-style-name="Text_20_body">
      <style:paragraph-properties fo:line-height="100%"/>
    </style:style>
    <style:style style:name="T1" style:family="text">
      <style:text-properties officeooo:rsid="0008ff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áslavští atleti zahájili druhou polovinu </text:p>
      <text:p text:style-name="P3">závodní sezony 2017 spoustou osobáků</text:p>
      <text:p text:style-name="P1"/>
      <text:p text:style-name="P2">29.7. se malá skupina zúčastnila mezinárodních závodů Velké ceny Nového Města nad Metují.</text:p>
      <text:p text:style-name="P1"/>
      <text:p text:style-name="P1">5.místo resp. 7.místo obsadila Anna Kozlová na 100m za 12,78 a 400m 58,12</text:p>
      <text:p text:style-name="P1"/>
      <text:p text:style-name="P1">6.místo Jana Slavíková na 400m za 57,78</text:p>
      <text:p text:style-name="P1"/>
      <text:p text:style-name="P1">8.místo resp. 9.místo Tereza Beranová 100m 13,62/os.rek./ a 400m 66,78</text:p>
      <text:p text:style-name="P1"/>
      <text:p text:style-name="P1">11.místo Tomáš Pešek 200m 23,60/os.rek./</text:p>
      <text:p text:style-name="P1"/>
      <text:p text:style-name="P1">12.místo Štěpán Piskač 200m 24,22</text:p>
      <text:p text:style-name="P1"/>
      <text:p text:style-name="P2">5.8. vyrazilo 12 závodníků na tradiční sprinterský trojboj/60m-100m-200m/ do Litomyšle</text:p>
      <text:p text:style-name="P1"/>
      <text:p text:style-name="P1">Mezi ženami dokončilo celý trojboj 27 dívek a žen, mezi muži a chlapci dokonce 36.</text:p>
      <text:p text:style-name="P6"/>
      <text:p text:style-name="P6">2.místo vybojovala Jana Novosadová <text:s/><text:span text:style-name="T1">2507 bodů/7,97/os.rek./-1272-25,62/</text:span></text:p>
      <text:p text:style-name="P4">4.místo Anna Kozlová 2461/8,01-12,79-25,85/</text:p>
      <text:p text:style-name="P4">9.místa Jitka Novosadová 2191/8,33/os.rek./-13,23/os.rek./-27,00/os.rek./, Tomáš Pešek 2202/7,50-11,64-23,55/os.rek./</text:p>
      <text:p text:style-name="P4">15.místo Tomáš Tláskal 2077/7,50/os.rek./-11,76/os.rek./-24,32/os.rek./</text:p>
      <text:p text:style-name="P4">16.místo Lukáš Kvíčala 2063/7,51-11,84/os.rek./-24,26/</text:p>
      <text:p text:style-name="P4">18.místo Tereza Beranová 1966/8,58/os.rek./-13,58/os.rek./-28,17/</text:p>
      <text:p text:style-name="P4">24.místo Tomáš Kořínek 1698/7,81-12,56-25,84/</text:p>
      <text:p text:style-name="P4">25.místo Jakub Podaný 1630/8,05/os.rek./-12,69/os.rek./-25,52/</text:p>
      <text:p text:style-name="P5">26.místo Roman Stehno 1623/8,04-12,72-25,57/os.rek./</text:p>
      <text:p text:style-name="P5">27.místo Martin Čech 1529/8,10-12,86-26,23/</text:p>
      <text:p text:style-name="P5">Štěpán Piskač běžel 60m 7,50 , 100m 11,85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17:30.690000000</meta:creation-date>
    <meta:print-date>2017-08-08T14:37:35.894000000</meta:print-date>
    <dc:date>2017-08-08T14:38:31.906000000</dc:date>
    <meta:editing-duration>PT6M31S</meta:editing-duration>
    <meta:editing-cycles>1</meta:editing-cycles>
    <meta:document-statistic meta:table-count="0" meta:image-count="0" meta:object-count="0" meta:page-count="1" meta:paragraph-count="21" meta:word-count="141" meta:character-count="1254" meta:non-whitespace-character-count="1132"/>
    <meta:generator>LibreOffice/5.2.1.2$Windows_x86 LibreOffice_project/31dd62db80d4e60af04904455ec9c9219178d620</meta:generator>
  </office:meta>
</office:document-meta>
</file>