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ee38e" officeooo:paragraph-rsid="000ee38e"/>
    </style:style>
    <style:style style:name="P2" style:family="paragraph" style:parent-style-name="Standard">
      <style:paragraph-properties fo:line-height="150%"/>
      <style:text-properties officeooo:rsid="000f7f0d" officeooo:paragraph-rsid="000f7f0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ee38e" officeooo:paragraph-rsid="000ee38e" style:font-size-asian="18pt" style:font-weight-asian="bold" style:font-size-complex="18pt" style:font-weight-complex="bold"/>
    </style:style>
    <style:style style:name="T1" style:family="text">
      <style:text-properties officeooo:rsid="000f7f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7f0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leti AC Čáslav se na MČR mládeže neztratili</text:p>
      <text:p text:style-name="P1"/>
      <text:p text:style-name="P1">Mistrovství ČR v atletice pro kategorii dorostu a juniorů proběhlo 23.-24.6. v Jablonci nad Nisou.</text:p>
      <text:p text:style-name="P1">Velká výprava mladých atletů do 19 let se v konkurenci nejlepších vybraných atletů neztratila.</text:p>
      <text:p text:style-name="P1">Sice nezískali medaile, ale přesto se umístili na předních pozicích.</text:p>
      <text:p text:style-name="P1">4.místa vybojovaly štafety dorostenek a dorostenců na 4x400m.</text:p>
      <text:p text:style-name="P1">Štafeta dorostenek nastoupila v sestavě <text:span text:style-name="T2">Tereza Grodlová, Anna Vánišová, Adéla Lorenčíková a Anna Kozlová</text:span> a zaběhla čas 4:06,73 a od medaile ji dělily pouhé 2s.</text:p>
      <text:p text:style-name="P1">Dorostenci nastoupili v sestavě <text:span text:style-name="T2">Martin Pecha, Jakub Podaný, Tomáš Pešek a Lukáš Kvíčala</text:span> a v čase <text:s/>3:39,86 utvořili nový dorostenecký oddílový rekord. K medaili jim scházelo 8s.</text:p>
      <text:p text:style-name="P1">5.místo vybojovala na 200m dorostenek <text:span text:style-name="T2">Anna Kozlová</text:span> časem 25,48, což by byl její nový os.rekord, ale ten ji znehodnotil velký vítr do zad.</text:p>
      <text:p text:style-name="P1">Dorostenci <text:span text:style-name="T1">ve složení </text:span><text:span text:style-name="T3">Tomáš Tláskal, Štěpán Piskač, Lukáš Kvíčala, Tomáš Pešek</text:span><text:span text:style-name="T1"> </text:span>zaběhli ve štafetě 4x100m nový oddílový dorostenecký rekord 44,67 a obsadili velmi lichotivé 6.místo.</text:p>
      <text:p text:style-name="P1">Juniorka <text:span text:style-name="T2">Eliška Volencová </text:span>nastoupila v soutěži oštěpařek a dosáhla svého životního maxima, když výkonem 35,81 obsadila 5.místo. <text:span text:style-name="T1">V disku jí finálová účast utekla o 22cm <text:s/>a výkonem 35,13 byla na 9.místě.</text:span></text:p>
      <text:p text:style-name="P2">Další výsledky: 10.místo <text:span text:style-name="T2">Anna Kozlová </text:span>dky 400m 58,63, 13.místa I<text:span text:style-name="T2">ngrid Tillmann </text:span>dky 3000m 11:15,77 a <text:span text:style-name="T2">Tomáš Volenec</text:span> jři koule 11,27, 15.místo <text:span text:style-name="T2">Adéla Lorenčíková</text:span> dky 400m 59,83, 16.místo T<text:span text:style-name="T2">omáš Tláskal </text:span>dci trojskok 11,69, 18.místo <text:span text:style-name="T2">Tereza Beranová</text:span> jky 400m 64,50, 20.místo <text:span text:style-name="T2">Martin Pecha</text:span> dci 800m 2:05,34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3:46:59.031000000</meta:creation-date>
    <meta:print-date>2017-07-04T14:08:55.745000000</meta:print-date>
    <dc:date>2017-07-04T14:09:32.358000000</dc:date>
    <meta:editing-duration>PT21S</meta:editing-duration>
    <meta:editing-cycles>1</meta:editing-cycles>
    <meta:document-statistic meta:table-count="0" meta:image-count="0" meta:object-count="0" meta:page-count="1" meta:paragraph-count="11" meta:word-count="230" meta:character-count="1516" meta:non-whitespace-character-count="1295"/>
    <meta:generator>LibreOffice/5.2.1.2$Windows_x86 LibreOffice_project/31dd62db80d4e60af04904455ec9c9219178d620</meta:generator>
  </office:meta>
</office:document-meta>
</file>