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58.8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19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Oddílové závody ve skoku vysokém</text:p>
          </table:table-cell>
          <table:covered-table-cell table:style-name="ce3"/>
          <table:covered-table-cell table:style-name="ce4"/>
          <table:covered-table-cell table:number-columns-repeated="2" table:style-name="ce3"/>
        </table:table-row>
        <table:table-row table:style-name="ro1">
          <table:table-cell table:style-name="ce1" office:value-type="string" calcext:value-type="string" table:number-columns-spanned="5" table:number-rows-spanned="1">
            <text:p>Čáslav – 14.10.2016</text:p>
          </table:table-cell>
          <table:covered-table-cell table:style-name="ce3"/>
          <table:covered-table-cell table:style-name="ce4"/>
          <table:covered-table-cell table:number-columns-repeated="2" table:style-name="ce3"/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string" calcext:value-type="string">
            <text:p>Přípravka – hoši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Vejrosta Kryšto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C Čáslav .z.s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Hrubý Pet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 Čáslav .z.s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Michek Zdeně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C Čáslav .z.s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/>
          <table:table-cell office:value-type="string" calcext:value-type="string">
            <text:p>Malina Pet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C Čáslav .z.s</text:p>
          </table:table-cell>
          <table:table-cell office:value-type="string" calcext:value-type="string">
            <text:p>NM</text:p>
          </table:table-cell>
        </table:table-row>
        <table:table-row table:style-name="ro2">
          <table:table-cell/>
          <table:table-cell office:value-type="string" calcext:value-type="string">
            <text:p>Malina Miroslav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C Čáslav .z.s</text:p>
          </table:table-cell>
          <table:table-cell office:value-type="string" calcext:value-type="string">
            <text:p>NM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string" calcext:value-type="string">
            <text:p>Přípravka – dívky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Kopecká Adél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C Čáslav .z.s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Kovačičová Barbor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 Čáslav .z.s</text:p>
          </table:table-cell>
          <table:table-cell office:value-type="float" office:value="110" calcext:value-type="float">
            <text:p>110</text:p>
          </table:table-cell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Stehnová Terez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 Čáslav .z.s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string" calcext:value-type="string">
            <text:p>Žáci mladší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Krejča Antoní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 Čáslav .z.s</text:p>
          </table:table-cell>
          <table:table-cell office:value-type="float" office:value="140" calcext:value-type="float">
            <text:p>140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Moravec Davi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 Čáslav .z.s</text:p>
          </table:table-cell>
          <table:table-cell office:value-type="float" office:value="125" calcext:value-type="float">
            <text:p>125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string" calcext:value-type="string">
            <text:p>Žákyně mladší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Vejrostová Daniel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 Čáslav .z.s</text:p>
          </table:table-cell>
          <table:table-cell office:value-type="float" office:value="135" calcext:value-type="float">
            <text:p>135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Beranová Sár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C Čáslav .z.s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string" calcext:value-type="string">
            <text:p>Žákyně starší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Kozlová An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 Čáslav .z.s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Vánišová An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 Čáslav .z.s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string" calcext:value-type="string">
            <text:p>Žáci starší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Tláskal Tomáš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 Čáslav .z.s</text:p>
          </table:table-cell>
          <table:table-cell office:value-type="float" office:value="163" calcext:value-type="float">
            <text:p>163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Kořínek Tomáš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 Čáslav .z.s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Michek Tomáš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 Čáslav .z.s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Stehno Roma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 Čáslav .z.s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Podaný Jaku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 Čáslav .z.s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Kvíčala Lukáš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 Čáslav .z.s</text:p>
          </table:table-cell>
          <table:table-cell office:value-type="float" office:value="135" calcext:value-type="float">
            <text:p>135</text:p>
          </table:table-cell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Pecha Mart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 Čáslav .z.s</text:p>
          </table:table-cell>
          <table:table-cell office:value-type="float" office:value="135" calcext:value-type="float">
            <text:p>135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Buřič Kar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 Čáslav .z.s</text:p>
          </table:table-cell>
          <table:table-cell office:value-type="float" office:value="125" calcext:value-type="float">
            <text:p>125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string" calcext:value-type="string">
            <text:p>Dorostenci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Piskač Štěpá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 Čáslav .z.s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Vízner Ví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 Čáslav .z.s</text:p>
          </table:table-cell>
          <table:table-cell office:value-type="float" office:value="135" calcext:value-type="float">
            <text:p>135</text:p>
          </table:table-cell>
        </table:table-row>
        <table:table-row table:style-name="ro2" table:number-rows-repeated="1048535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0" table:target-range-address="List1.A29:List1.E3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5T12:17:55.432000000</meta:creation-date>
    <meta:print-date>2016-10-15T12:42:10.405000000</meta:print-date>
    <dc:date>2016-10-15T12:48:07.002000000</dc:date>
    <meta:editing-duration>PT7M8S</meta:editing-duration>
    <meta:editing-cycles>1</meta:editing-cycles>
    <meta:document-statistic meta:table-count="1" meta:cell-count="127" meta:object-count="0"/>
    <meta:generator>LibreOffice/5.2.1.2$Windows_x86 LibreOffice_project/31dd62db80d4e60af04904455ec9c9219178d620</meta:generator>
  </office:meta>
</office:document-meta>
</file>